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5C39BAE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ackandwhite-title">
      <style:graphic-properties draw:auto-grow-height="true" fo:min-height="2.843cm"/>
    </style:style>
    <style:style style:name="pr2" style:family="presentation" style:parent-style-name="lyt-blackandwhite-subtitle">
      <style:graphic-properties draw:fill-color="#ffffff" draw:auto-grow-height="true" fo:min-height="10.586cm"/>
    </style:style>
    <style:style style:name="pr3" style:family="presentation" style:parent-style-name="lyt-blackandwhite-notes">
      <style:graphic-properties draw:fill-color="#ffffff" draw:auto-grow-height="true" fo:min-height="12.572cm"/>
    </style:style>
    <style:style style:name="pr4" style:family="presentation" style:parent-style-name="lyt-blackandwhite-outline1">
      <style:graphic-properties draw:auto-grow-height="true" fo:min-height="10.586cm"/>
    </style:style>
    <style:style style:name="pr5" style:family="presentation" style:parent-style-name="lyt-blackandwhite-notes">
      <style:graphic-properties draw:fill-color="#ffffff" fo:min-height="12.572cm"/>
    </style:style>
    <style:style style:name="pr6" style:family="presentation" style:parent-style-name="lyt-blackandwhite-title">
      <style:graphic-properties fo:min-height="2.843cm"/>
    </style:style>
    <style:style style:name="pr7" style:family="presentation" style:parent-style-name="lyt-blackandwhite-outline1">
      <style:graphic-properties fo:min-height="10.586cm"/>
    </style:style>
    <style:style style:name="pr8" style:family="presentation" style:parent-style-name="lyt-blackandwhite-outline1">
      <style:graphic-properties fo:min-height="11.43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fo:font-family="Narkisim" style:font-family-generic="swiss" style:font-pitch="variable" fo:font-size="3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family="Narkisim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draw:frame presentation:style-name="pr1" draw:text-style-name="P1" draw:layer="layout" svg:width="23.5cm" svg:height="2.843cm" svg:x="2cm" svg:y="1.9cm" presentation:class="title" presentation:user-transformed="true">
          <draw:text-box>
            <text:p text:style-name="P1"><text:span text:style-name="T1">Skin Tightening</text:span></text:p>
          </draw:text-box>
        </draw:frame>
        <draw:frame presentation:style-name="pr2" draw:text-style-name="P2" draw:layer="layout" svg:width="24.599cm" svg:height="10.586cm" svg:x="11.469cm" svg:y="13.716cm" presentation:class="subtitle" presentation:user-transformed="true">
          <draw:text-box>
            <text:p text:style-name="P2"><text:span text:style-name="T2">voltaicplasma.com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4" draw:layer="layout" svg:width="24.599cm" svg:height="10.586cm" svg:x="2cm" svg:y="5.414cm" presentation:class="outline">
          <draw:text-box>
            <text:list text:style-name="L2">
              <text:list-item>
                <text:p><text:s/>Produce mild appreciable cumulative improvements</text:p>
              </text:list-item>
              <text:list-item>
                <text:p><text:s/>fine lines and sagging skin. <text:s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1">
        <draw:frame presentation:style-name="pr6" draw:layer="layout" svg:width="23.5cm" svg:height="2.843cm" svg:x="2cm" svg:y="1.9cm" presentation:class="title">
          <draw:text-box>
            <text:p>Principle of skin tightening</text:p>
          </draw:text-box>
        </draw:frame>
        <draw:frame presentation:style-name="pr7" draw:layer="layout" svg:width="24.599cm" svg:height="13.395cm" svg:x="2cm" svg:y="5.414cm" presentation:class="outline" presentation:user-transformed="true">
          <draw:text-box>
            <text:list text:style-name="L2">
              <text:list-item>
                <text:p>collagen and elastin. </text:p>
              </text:list-item>
              <text:list-item>
                <text:p>These proteins help your skin resist temporary changes such as stretching, folding, or wrinkling. </text:p>
              </text:list-item>
              <text:list-item>
                <text:p>A mild superficial controlled burn by using voltaic arcs</text:p>
              </text:list-item>
              <text:list-item>
                <text:p><text:s/>stimulates the skin’s regeneration response</text:p>
              </text:list-item>
              <text:list-item>
                <text:p><text:s/>“localised skin tightening” or “targeted skin tightening”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1">
        <draw:frame presentation:style-name="pr6" draw:layer="layout" svg:width="23.5cm" svg:height="2.843cm" svg:x="2cm" svg:y="1.9cm" presentation:class="title">
          <draw:text-box>
            <text:p>Spot mode </text:p>
          </draw:text-box>
        </draw:frame>
        <draw:frame presentation:style-name="pr7" draw:layer="layout" svg:width="24.599cm" svg:height="11.629cm" svg:x="2cm" svg:y="5.414cm" presentation:class="outline" presentation:user-transformed="true">
          <draw:text-box>
            <text:list text:style-name="L2">
              <text:list-item>
                <text:p><text:s/>Preferred method to apply skin tighting on various parts of the face</text:p>
              </text:list-item>
              <text:list-item>
                <text:p><text:s/>Spots are applied in a more tight fashion where the wrinkles are deeper, closer to the eye. </text:p>
              </text:list-item>
              <text:list-item>
                <text:p>Applying short bursts between the wrinkles and not inside the wrinkles’ folds.</text:p>
              </text:list-item>
              <text:list-item>
                <text:p><text:s/>Bursts must be placed randoml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">
        <draw:frame presentation:style-name="pr6" draw:layer="layout" svg:width="23.5cm" svg:height="2.843cm" svg:x="2cm" svg:y="1.9cm" presentation:class="title">
          <draw:text-box>
            <text:p>Spray mode</text:p>
          </draw:text-box>
        </draw:frame>
        <draw:frame presentation:style-name="pr7" draw:layer="layout" svg:width="24.599cm" svg:height="10.863cm" svg:x="2cm" svg:y="5.414cm" presentation:class="outline" presentation:user-transformed="true">
          <draw:text-box>
            <text:p>Commonly used for:</text:p>
            <text:list text:style-name="L2">
              <text:list-item>
                <text:p>Tattoo Removal.</text:p>
              </text:list-item>
              <text:list-item>
                <text:p>Permanent Make-Up Removal.</text:p>
              </text:list-item>
              <text:list-item>
                <text:p>Moles Removal, inclining Xanthelasma, Seborrheic Keratosis</text:p>
              </text:list-item>
              <text:list-item>
                <text:p>Skin resurfacing to improve the appearance of hypertrophic scar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">
        <draw:frame presentation:style-name="pr8" draw:layer="layout" svg:width="24.599cm" svg:height="11.43cm" svg:x="2.071cm" svg:y="3.556cm" presentation:class="outline" presentation:user-transformed="true">
          <draw:text-box>
            <text:list text:style-name="L2">
              <text:list-item>
                <text:p><text:s/>one of the ways to increase the treatment intensity is decreasing the distance between the spots. </text:p>
              </text:list-item>
              <text:list-item>
                <text:p>Apply short spraying busts between the wrinkles instead of applying several random spots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>
        <draw:frame presentation:style-name="pr6" draw:layer="layout" svg:width="23.5cm" svg:height="2.843cm" svg:x="2cm" svg:y="1.9cm" presentation:class="title">
          <draw:text-box>
            <text:p>Intensity of treatment – Spot mode</text:p>
          </draw:text-box>
        </draw:frame>
        <draw:frame presentation:style-name="pr7" draw:layer="layout" svg:width="24.599cm" svg:height="10.586cm" svg:x="2cm" svg:y="5.414cm" presentation:class="outline" presentation:user-transformed="true">
          <draw:text-box>
            <text:list text:style-name="L2">
              <text:list-header>
                <text:p>Skin tightening treatments using Electrical arcing is dependent on:</text:p>
              </text:list-header>
              <text:list-item>
                <text:p>duration of the arc.</text:p>
              </text:list-item>
              <text:list-item>
                <text:p>power level</text:p>
              </text:list-item>
              <text:list-item>
                <text:p>the distance between the spots.</text:p>
              </text:list-item>
              <text:list-item>
                <text:p>the area covere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2T1">
        <draw:frame presentation:style-name="pr6" draw:layer="layout" svg:width="23.5cm" svg:height="3.261cm" svg:x="2cm" svg:y="1.691cm" presentation:class="title" presentation:user-transformed="true">
          <draw:text-box>
            <text:p>Spray Operation Treatment Intensity</text:p>
          </draw:text-box>
        </draw:frame>
        <draw:frame presentation:style-name="pr7" draw:layer="layout" svg:width="24.599cm" svg:height="10.586cm" svg:x="2cm" svg:y="5.414cm" presentation:class="outline">
          <draw:text-box>
            <text:p><text:s/>Skin tightening treatments using Electrical Arcing in “Spray Operation” is dependant on:</text:p>
            <text:list text:style-name="L2">
              <text:list-item>
                <text:p>Sweeping speed of the spraying operation</text:p>
              </text:list-item>
              <text:list-item>
                <text:p>power level</text:p>
              </text:list-item>
              <text:list-item>
                <text:p>the area covere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1">
        <draw:frame presentation:style-name="pr6" draw:layer="layout" svg:width="23.5cm" svg:height="2.843cm" svg:x="2cm" svg:y="1.9cm" presentation:class="title">
          <draw:text-box>
            <text:p><text:s/>Use of device</text:p>
          </draw:text-box>
        </draw:frame>
        <draw:frame presentation:style-name="pr7" draw:layer="layout" svg:width="24.599cm" svg:height="10.586cm" svg:x="2cm" svg:y="5.414cm" presentation:class="outline">
          <draw:text-box>
            <text:list text:style-name="L2">
              <text:list-item>
                <text:p><text:s/>Practice using the device on the test meat.</text:p>
              </text:list-item>
              <text:list-item>
                <text:p><text:s/>You should start in the mildest possible way, at the very low intensity</text:p>
              </text:list-item>
              <text:list-item>
                <text:p>distancing the spots at least 3 to 4 mm apart</text:p>
              </text:list-item>
              <text:list-item>
                <text:p><text:s/>the duration of the application of the arc at each spot needs to be brief, resembling a short burst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2T1">
        <draw:frame presentation:style-name="pr6" draw:layer="layout" svg:width="23.5cm" svg:height="2.843cm" svg:x="2cm" svg:y="1.9cm" presentation:class="title" presentation:user-transformed="true">
          <draw:text-box>
            <text:p>Summary</text:p>
          </draw:text-box>
        </draw:frame>
        <draw:frame presentation:style-name="pr7" draw:layer="layout" svg:width="24.599cm" svg:height="10.863cm" svg:x="2cm" svg:y="5.414cm" presentation:class="outline" presentation:user-transformed="true">
          <draw:text-box>
            <text:list text:style-name="L2">
              <text:list-item>
                <text:p>Cover the area between the wrinkles</text:p>
              </text:list-item>
              <text:list-item>
                <text:p>Apply the spots randomly </text:p>
              </text:list-item>
              <text:list-item>
                <text:p>Allow a minimum of 6 weeks interval between treatments</text:p>
              </text:list-item>
              <text:list-item>
                <text:p>Train on a piece of meat </text:p>
              </text:list-item>
              <text:list-item>
                <text:p>The first time you use voltaic arcing, apply a very low-intensity treatment.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wmed" xlink:href="Pictures/1000000000000320000002585C39BAE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dha </meta:initial-creator>
    <meta:creation-date>2018-04-30T18:10:50.62</meta:creation-date>
    <meta:editing-duration>PT1H3M48S</meta:editing-duration>
    <meta:editing-cycles>17</meta:editing-cycles>
    <dc:date>2018-04-30T19:14:15.20</dc:date>
    <dc:creator>Radha </dc:creator>
    <meta:generator>OpenOffice/4.1.4$Win32 OpenOffice.org_project/414m5$Build-9788</meta:generator>
    <meta:document-statistic meta:object-count="71"/>
  </office:meta>
</office:document-meta>
</file>